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’INSCRIPTION AUX RENCONTRES à <text:s/>Cavo (Toscane-Italie). </text:p>
      <text:p text:style-name="P3">du samedi 8 au mercredi 12 <text:s/>Avril au soir à Cavo - Isola d'Elba en Toscane</text:p>
      <text:p text:style-name="P1">Nom :.............................................</text:p>
      <text:p text:style-name="P2"/>
      <text:p text:style-name="P1">Prénom :..........................................</text:p>
      <text:p text:style-name="P2"/>
      <text:p text:style-name="P1">adresse postale :………………………………………………………………………</text:p>
      <text:p text:style-name="P2"/>
      <text:p text:style-name="P1">numéros de téléphone : 06.................................…01................................................</text:p>
      <text:p text:style-name="P2"/>
      <text:p text:style-name="P1">adresse .............................................</text:p>
      <text:p text:style-name="P1">adresse électronique : ……........@............................................</text:p>
      <text:p text:style-name="P2"/>
      <text:p text:style-name="P1">Avez-vous des expériences dans le domaine du chant traditionnel ? <text:s text:c="2"/></text:p>
      <text:p text:style-name="P1">Oui <text:s text:c="5"/>Non</text:p>
      <text:p text:style-name="P2"/>
      <text:p text:style-name="P1">Connaissance de l'italien : </text:p>
      <text:p text:style-name="P1">aucune</text:p>
      <text:p text:style-name="P1">élémentaire</text:p>
      <text:p text:style-name="P1">intermédiaire</text:p>
      <text:p text:style-name="P1">avancée</text:p>
      <text:p text:style-name="P1">bilingue</text:p>
      <text:p text:style-name="P2"/>
      <text:p text:style-name="P1">Pensez-vous arriver en voiture ? <text:tab/> <text:s text:c="2"/>Oui<text:tab/><text:tab/><text:tab/>Non</text:p>
      <text:p text:style-name="P2"/>
      <text:p text:style-name="P1">En train ? <text:tab/><text:tab/><text:tab/><text:tab/>Oui<text:tab/><text:tab/><text:tab/>Non </text:p>
      <text:p text:style-name="P2">Avion ? <text:s text:c="38"/>Oui <text:s text:c="23"/>Non</text:p>
      <text:p text:style-name="P1">Avez-vous des allergies ?</text:p>
      <text:p text:style-name="P2"/>
      <text:p text:style-name="P1">Étés-vous végétarien ? </text:p>
      <text:p text:style-name="P1"><text:s/></text:p>
      <text:p text:style-name="P1">Etc etc</text:p>
      <text:p text:style-name="P2"/>
      <text:p text:style-name="P1"><text:soft-page-break/>Tarifs :</text:p>
      <text:p text:style-name="P1">normal : 370 euros </text:p>
      <text:p text:style-name="P1">réduit : 270 <text:s/>euros (chômeurs et étudiants)</text:p>
      <text:p text:style-name="P1">adhésion à l' Association Maggese valable pour l'année 2017 : 50 euros </text:p>
      <text:p text:style-name="P1"/>
      <text:p text:style-name="P1">Le <text:s/>tarif inclut :</text:p>
      <text:p text:style-name="P1">le rencontres de chant , l’hébergement en chambre double, triple ou quadruple, aucun hébergement en chambre seule. Les repas du soir et les petit déjeuner. Le dossier pédagogique (photocopie des chants). <text:s/>Apportez une clef USB pour avoir les enregistrements des chants à la fin du stage.</text:p>
      <text:p text:style-name="P1">Au moment de l'inscription : acompte de 200 euros à l'ordre de Maggese.</text:p>
      <text:p text:style-name="P1">Les personne désirant s'inscrire sont priées de renvoyer par mail la confirmation et PAR COURRIER cette fiche lisiblement remplie avec le chèque d'acompte de 200 euros <text:s/>à l'ordre de Maggese a l'adresse suivant :</text:p>
      <text:p text:style-name="P1"/>
      <text:p text:style-name="P1">c/o Anna Andreotti</text:p>
      <text:p text:style-name="P1">9 rue de la chapelle</text:p>
      <text:p text:style-name="P1">34830 Jacou</text:p>
      <text:p text:style-name="P1"/>
      <text:p text:style-name="P1">Le solde est a régler un mois avant le départ des Rencontres.</text:p>
      <text:p text:style-name="P1">Dates d'inscription :</text:p>
      <text:p text:style-name="P1"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24S</meta:editing-duration>
    <meta:editing-cycles>4</meta:editing-cycles>
    <meta:generator>OpenOffice/4.1.2$Win32 OpenOffice.org_project/412m3$Build-9782</meta:generator>
    <dc:date>2017-01-17T18:46:55.17</dc:date>
    <dc:creator>anna andreotti</dc:creator>
    <meta:document-statistic meta:table-count="0" meta:image-count="0" meta:object-count="0" meta:page-count="2" meta:paragraph-count="37" meta:word-count="236" meta:character-count="1745"/>
    <meta:user-defined meta:name="Info 1"/>
    <meta:user-defined meta:name="Info 2"/>
    <meta:user-defined meta:name="Info 3"/>
    <meta:user-defined meta:name="Info 4"/>
  </office:meta>
</office:document-meta>
</file>